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1.0187in" style:use-optimal-column-width="false"/>
    </style:style>
    <style:style style:name="TableColumn4" style:family="table-column">
      <style:table-column-properties style:column-width="1.1111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4055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9493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3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173in" style:use-optimal-column-width="false"/>
    </style:style>
    <style:style style:name="Table2" style:family="table">
      <style:table-properties style:width="7.627in" fo:margin-left="-0.1298in" table:align="left"/>
    </style:style>
    <style:style style:name="TableRow15" style:family="table-row">
      <style:table-row-properties style:min-row-height="0.3291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25" style:family="table-row">
      <style:table-row-properties style:min-row-height="0.2826in"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2868in" style:use-optimal-row-height="false" fo:keep-together="always"/>
    </style:style>
    <style:style style:name="TableCell31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2854in" style:use-optimal-row-height="false" fo:keep-together="always"/>
    </style:style>
    <style:style style:name="TableCell4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2854in" style:use-optimal-row-height="false" fo:keep-together="always"/>
    </style:style>
    <style:style style:name="TableCell4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fo:font-size="7pt" style:font-size-asian="7pt"/>
    </style:style>
    <style:style style:name="TableRow68" style:family="table-row">
      <style:table-row-properties style:min-row-height="0.2993in" style:use-optimal-row-height="false" fo:keep-together="always"/>
    </style:style>
    <style:style style:name="TableCell6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84" style:family="table-row">
      <style:table-row-properties style:min-row-height="0.4333in" style:use-optimal-row-height="false" fo:keep-together="always"/>
    </style:style>
    <style:style style:name="TableCell85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9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3" style:family="table-row">
      <style:table-row-properties style:min-row-height="0.4333in" style:use-optimal-row-height="false" fo:keep-together="always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98" style:family="table-row">
      <style:table-row-properties style:min-row-height="0.4333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03" style:family="table-row">
      <style:table-row-properties style:min-row-height="1.3388in" style:use-optimal-row-height="false" fo:keep-together="always"/>
    </style:style>
    <style:style style:name="TableCell104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0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2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4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7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4055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28" style:family="table-row">
      <style:table-row-properties style:min-row-height="0.4055in" style:use-optimal-row-height="false" fo:keep-together="always"/>
    </style:style>
    <style:style style:name="TableCell12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style:font-name="標楷體" style:font-name-asian="標楷體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38" style:family="table-row">
      <style:table-row-properties style:min-row-height="2.1458in" style:use-optimal-row-height="false" fo:keep-together="always"/>
    </style:style>
    <style:style style:name="TableCell139" style:family="table-cell">
      <style:table-cell-properties fo:border-top="none" fo:border-left="0.0312in double #000000" style:border-line-width-left="0.0104in 0.0104in 0.0104in" fo:border-bottom="0.0034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4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5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6" style:parent-style-name="Standard" style:family="paragraph">
      <style:paragraph-properties fo:text-align="justify"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P168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69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justify" fo:line-height="0.1944in" fo:margin-left="0.1388in" fo:margin-right="0.1048in" fo:text-indent="-0.13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79" style:family="table-row">
      <style:table-row-properties style:min-row-height="0.4125in" style:use-optimal-row-height="false" fo:keep-together="always"/>
    </style:style>
    <style:style style:name="TableCell180" style:family="table-cell">
      <style:table-cell-properties fo:border-top="none" fo:border-left="0.0312in double #000000" style:border-line-width-left="0.0104in 0.0104in 0.0104in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2" style:family="table-row">
      <style:table-row-properties style:min-row-height="0.318in" style:use-optimal-row-height="false" fo:keep-together="always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86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新細明體, PMingLiU" style:font-name-complex="新細明體, PMingLiU"/>
    </style:style>
    <style:style style:name="T192" style:parent-style-name="預設段落字型" style:family="text">
      <style:text-properties style:font-name="標楷體" style:font-name-asian="標楷體" style:font-name-complex="標楷體" fo:color="#FF0000" fo:background-color="#DDDDDD"/>
    </style:style>
    <style:style style:name="TableCell193" style:family="table-cell">
      <style:table-cell-properties fo:border-top="none" fo:border-left="0.0034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1.4694in" style:use-optimal-row-height="false" fo:keep-together="always"/>
    </style:style>
    <style:style style:name="TableCell196" style:family="table-cell">
      <style:table-cell-properties fo:border-top="none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8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/>
    </style:style>
    <style:style style:name="P199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「2025年僑務委員會應屆畢業僑生委員長獎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姓名</text:p>
          </table:table-cell>
          <table:table-cell table:style-name="TableCell18">
            <text:p text:style-name="P19"><text:span text:style-name="T20">華文（</text:span><text:span text:style-name="T21">正楷</text:span><text:span text:style-name="T22">）</text:span></text:p>
          </table:table-cell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內文"/>
          </table:covered-table-cell>
          <table:table-cell table:style-name="TableCell26">
            <text:p text:style-name="P27">英文</text:p>
          </table:table-cell>
          <table:table-cell table:style-name="TableCell28" table:number-columns-spanned="10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>
            <text:p text:style-name="P34"><text:span text:style-name="T35">□</text:span><text:span text:style-name="T36">男</text:span><text:span text:style-name="T37">□</text:span><text:span text:style-name="T38">女</text:span></text:p>
          </table:table-cell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8">
            <text:p text:style-name="P42">西元　<text:s text:c="2"/>　　年　<text:s text:c="2"/>　　月　<text:s text:c="2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僑居地（國名）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>
            <text:p text:style-name="P52"><text:span text:style-name="T53">華文（</text:span><text:span text:style-name="T54">全銜</text:span><text:span text:style-name="T55">）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Standard"><text:span text:style-name="T59">英文（</text:span><text:span text:style-name="T60">全銜</text:span><text:span text:style-name="T61">）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科系</text:p>
          </table:table-cell>
          <table:table-cell table:style-name="TableCell71">
            <text:p text:style-name="P72"><text:span text:style-name="T73">華文（</text:span><text:span text:style-name="T74">全名</text:span><text:span text:style-name="T75">）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Standard"><text:span text:style-name="T79">英文（</text:span><text:span text:style-name="T80">全名</text:span><text:span text:style-name="T81">）</text:span>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在學期間</text:p>
            <text:p text:style-name="P87">成績平均</text:p>
            <text:p text:style-name="P88">(不含112學年度第2學期)</text:p>
          </table:table-cell>
          <table:table-cell table:style-name="TableCell89" table:number-columns-spanned="2">
            <text:p text:style-name="P90">學業成績</text:p>
          </table:table-cell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2">
            <text:p text:style-name="P95">科系排名百分比(%)</text:p>
          </table:table-cell>
          <table:covered-table-cell/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2">
            <text:p text:style-name="P100">操行成績</text:p>
          </table:table-cell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其他補充資料</text:p>
          </table:table-cell>
          <table:table-cell table:style-name="TableCell106" table:number-columns-spanned="11">
            <text:p text:style-name="P107"/>
            <text:p text:style-name="P108">一、本會獎項或參與本會活動：</text:p>
            <text:p text:style-name="P109">（一）</text:p>
            <text:p text:style-name="P110">（二）</text:p>
            <text:p text:style-name="P111">（三）</text:p>
            <text:p text:style-name="P112">（四）</text:p>
            <text:p text:style-name="P113">二、其他優良事蹟：</text:p>
            <text:p text:style-name="P114">（一）</text:p>
            <text:p text:style-name="P115">（二）</text:p>
            <text:p text:style-name="P116">（三）</text:p>
            <text:p text:style-name="P117">（四）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i僑卡卡號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E-MAIL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在臺</text:p>
            <text:p text:style-name="P131">居留地址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電話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資格</text:p>
          </table:table-cell>
          <table:table-cell table:style-name="TableCell141" table:number-columns-spanned="6">
            <text:p text:style-name="P142">一、大專校院應屆畢業僑生及港澳生（不含碩博士生）。</text:p>
            <text:p text:style-name="P143">二、在學期間學業成績（不含113學年度第2學期）平均達88分以上或平均為該科系前5%。。</text:p>
            <text:p text:style-name="P144">三、各學期操行成績均需達80分以上。</text:p>
            <text:p text:style-name="P145">四、本會獎項或參與本會活動及其他優良事蹟（須附證明文件）。</text:p>
            <text:p text:style-name="P146">五、申請僑生目前就讀學程須與本會資料相同，未登錄者請檢附相關學籍資料至本會辦理補登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應繳表件</text:p>
          </table:table-cell>
          <table:table-cell table:style-name="TableCell149" table:number-columns-spanned="4">
            <text:p text:style-name="P150"><text:span text:style-name="T151">□</text:span><text:span text:style-name="T152">本申請表</text:span><text:span text:style-name="T153">(</text:span><text:span text:style-name="T154">由學校初審並核章</text:span><text:span text:style-name="T155">)</text:span><text:span text:style-name="T156">。</text:span></text:p>
            <text:p text:style-name="P157"><text:span text:style-name="T158">□</text:span><text:span text:style-name="T159">在學期間學期華文成績單</text:span><text:span text:style-name="T160">(</text:span><text:span text:style-name="T161">不含</text:span><text:span text:style-name="T162">113</text:span><text:span text:style-name="T163">學年度第</text:span><text:span text:style-name="T164">2</text:span><text:span text:style-name="T165">學期</text:span><text:span text:style-name="T166">)</text:span><text:span text:style-name="T167">。</text:span></text:p>
            <text:p text:style-name="P168">□本會獎項或參與本會活動證明文件。</text:p>
            <text:p text:style-name="P169"><text:span text:style-name="T170">□</text:span><text:span text:style-name="T171">其他優良事蹟</text:span><text:span text:style-name="T172">證明文件。</text:span></text:p>
            <text:p text:style-name="P173"><text:span text:style-name="T174">□</text:span><text:span text:style-name="T175">ｉ僑卡持卡證明</text:span><text:span text:style-name="T176">(</text:span><text:span text:style-name="T177">黏貼單</text:span><text:span text:style-name="T178">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2">
            <text:p text:style-name="P181">附　　　　　　　　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 table:number-rows-spanned="2">
            <text:p text:style-name="本文縮排2">一、本表請用正楷繕寫，各項資料請詳實填寫（校名勿用縮寫）（科系勿用簡稱），<text:span text:style-name="T184">請勿填列不實成績</text:span>。</text:p>
            <text:p text:style-name="P185">二、本申請案件均不退件，未獲獎者亦不另行通知。</text:p>
            <text:p text:style-name="P186"><text:span text:style-name="T187">三、申請學校請將應繳表件併同本會申請名冊</text:span><text:span text:style-name="T188">乙份</text:span><text:span text:style-name="T189">，造冊後函送本會辦理。</text:span></text:p>
            <text:p text:style-name="P190"><text:span text:style-name="T191">※</text:span><text:span text:style-name="T192">申請人簽名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學校核章處</text:p>
          </table:table-cell>
          <table:covered-table-cell/>
          <table:covered-table-cell/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請蓋學校</text:p>
            <text:p text:style-name="P198">負責單位章戳即可</text:p>
          </table:table-cell>
          <table:covered-table-cell/>
          <table:covered-table-cell/>
        </table:table-row>
      </table:table>
      <text:p text:style-name="P199"><text:bookmark-start text:name="__DdeLink__50_1664988341"/><text:bookmark-end text:name="__DdeLink__50_16649883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區塊文字" style:display-name="區塊文字" style:family="paragraph" style:parent-style-name="Standard">
      <style:paragraph-properties fo:text-align="justify" fo:line-height="0.2222in" fo:margin-left="0.1034in" fo:margin-right="0.1048in" fo:text-indent="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color="#000000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118in" fo:margin-bottom="0.1694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度僑務委員會受理捐贈僑生獎助學金申請表</dc:title>
    <meta:initial-creator>user</meta:initial-creator>
    <dc:creator>user</dc:creator>
    <meta:creation-date>2025-02-24T00:56:00Z</meta:creation-date>
    <dc:date>2025-02-24T00:56:00Z</dc:date>
    <meta:print-date>2008-01-17T15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4" meta:row-count="5" meta:non-whitespace-character-count="600"/>
  </office:meta>
</office:document-meta>
</file>